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0.45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1.296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1.296cm" fo:margin-right="0cm" fo:text-align="justify" style:justify-single-word="false" fo:text-indent="0cm" style:auto-text-indent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Preformatted_20_Text">
      <style:paragraph-properties fo:margin-left="1.296cm" fo:margin-right="0cm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3">RESOLUCIÓN Nº <text:span text:style-name="T3">664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2"/>
      <text:p text:style-name="P7"><draw:frame draw:style-name="fr1" draw:name="Marco1" text:anchor-type="paragraph" svg:width="3.521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Invítase a la Presidencia de la Cámara de Diputados de la Provincia de Santa Fe al Señor Ministro de Aguas, Servicio Público y Medio Ambiente Arq. Antonio Ciancio para conversar respecto a: </text:p>
      <text:p text:style-name="P8"/>
      <text:p text:style-name="P9">1 - La ejecución de las Obras Prioritarias y Críticas anunciadas en la Nota 156 del 12 de diciembre de 2012 enviado a por el ENRESS a esta Cámara. </text:p>
      <text:p text:style-name="P9"/>
      <text:p text:style-name="P9">2 - Al Plan de Obras e inversiones para los años 2014 -2016. Su fuente de financiamiento y Plazo de ejecución. </text:p>
      <text:p text:style-name="P9"/>
      <text:p text:style-name="P9">3 — La Renovación, Rehabilitación y Colocación de medidores domiciliarios dispuesto en las Resoluciones del ENRESS.- </text:p>
      <text:p text:style-name="P9"/>
      <text:p text:style-name="P9">4 — Los siguientes acueductos: - Acueducto del Sur - Toma Fighera . - Acueducto de la Ribera - Toma Timbúes. — Acueducto Helvecia — Toma Helvecia. — Acueducto San Javier — Toma San Javier. - Acueducto Río Coronda — Toma Coronda. — Acueducto de Integración — Toma Atamisqui Rio Dulce. - Acueducto Del Gran Rosario — Toma Granadero Baigorria. Acueducto Desvío Arijón — Toma Desvío Arijón. — Acueducto Del Norte - Toma Villa Ocampo o Toma Villa Ana. — Acueducto De La Costa — Toma Colastiné, lo siguiente: </text:p>
      <text:p text:style-name="P9"/>
      <text:p text:style-name="P10">a) Detalle conceptual de cada uno de los mencionados acueductos, fecha de llamados a licitación, fecha de apertura de sobres, presupuestos oﬁciales y decretos o contratos de adjudicación. </text:p>
      <text:p text:style-name="P10"/>
      <text:p text:style-name="P10">b) Montos establecidos en las resoluciones o contratos de adjudicaciones, empresas contratadas, formas de pago, montos de los certiﬁcados abonados, con sus respectivas fechas. </text:p>
      <text:p text:style-name="P10"/>
      <text:p text:style-name="P11"><text:span text:style-name="T2">c) Para el caso de que el monto adjudicado supere al presupuesto oficial, explique los motivos que fundamentaron dicha continuidad.</text:span> </text:p>
      <text:p text:style-name="P12"/>
      <text:p text:style-name="P12"><text:soft-page-break/></text:p>
      <text:p text:style-name="P10">d) Porcentaje del avance de cada uno de los acueductos. </text:p>
      <text:p text:style-name="P10"/>
      <text:p text:style-name="P10">e) En los casos en que se haya excedido alguna de las fechas previstas en los contratos de adjudicación, en la obra o en alguna de sus etapas, explique los motivos de dicho retraso e informe la nueva fecha de ﬁnalización de la obra o de la etapa de referencia de cada uno de los acueductos mencionados. </text:p>
      <text:p text:style-name="P10"/>
      <text:p text:style-name="P10">f) Si existieron reasignaciones presupuestarias por encima de lo establecido en el contrato de adjudicación de la obra indique montos y que porcentaje representa dicho monto respecto del total de la obra del respectivo acueducto. </text:p>
      <text:p text:style-name="P10"/>
      <text:p text:style-name="P10">g) Si la obra estuvo paralizada, informar el o los períodos de tal situación y los motivos que generaron tal parálisis en cada uno de los acueductos. </text:p>
      <text:p text:style-name="P10"/>
      <text:p text:style-name="P10">h) Fuente de Financiamiento de cada uno de los Acueductos. </text:p>
      <text:p text:style-name="P10"/>
      <text:p text:style-name="P10">i) Planiﬁcación presupuestaria de cada uno de los ejercicios ejercicios comprometidos para la ejecución de cada uno de los Acueductos. Especiﬁcando montos asignados.- </text:p>
      <text:p text:style-name="P10"/>
      <text:p text:style-name="P8"><draw:frame draw:style-name="fr1" draw:name="Marco4" text:anchor-type="paragraph" svg:width="3.52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2.-</text:p></table:table-cell></table:table-row></table:table></draw:text-box></draw:frame>La Presidencia de la Cámara de Diputados coordinará con el citado Ministro el día y hora de la reunión. Debiendo informar al pleno de la Cámara, invitando a la prensa y garantizando la <text:s/>presencia del cuerpo de Taquígrafos. </text:p>
      <text:p text:style-name="P2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3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22 de may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8T12:03:22</dc:date>
    <meta:print-date>2014-05-28T12:02:02</meta:print-date>
    <meta:editing-cycles>11</meta:editing-cycles>
    <meta:editing-duration>PT24M51S</meta:editing-duration>
    <meta:generator>LibreOffice/3.5$Linux_X86_64 LibreOffice_project/350m1$Build-2</meta:generator>
    <meta:document-statistic meta:table-count="3" meta:image-count="1" meta:object-count="0" meta:page-count="2" meta:paragraph-count="24" meta:word-count="506" meta:character-count="2992" meta:non-whitespace-character-count="2494"/>
    <meta:user-defined meta:name="Información 1"/>
    <meta:user-defined meta:name="Información 2"/>
    <meta:user-defined meta:name="Información 3"/>
    <meta:user-defined meta:name="Información 4"/>
  </office:meta>
</office:document-meta>
</file>